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BOZP (kód: 39-00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BOZ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právních předpisech a technických normách v oblasti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dokumentace o preventivních prohlídkách na pracovišt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ápisů do knihy úrazů a vyplňování záznamů o pracovních úraz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řazování prací do kategorií pro konkrétní pracoviště zaměstnavatele ve spolupráci s orgánem ochrany veřejného zdra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Školení zaměstnanců v oblasti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hledávání a hodnocení rizik v oblasti BOZP a navrhování opatření k jejich minimaliz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dokumentace BOZP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BOZP,  19.04.2024 8:44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8.11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BOZP,  19.04.2024 8:44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44:41</meta:creation-date>
    <dc:date>2024-04-19T08:44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