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BOZP (kód: 39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BOZP,  25.04.2024 3:21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P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rcheologická 1881/8, 155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VS-Rožnovský vzdělávací servi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ičky 163/7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penice 2980/7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BOZP,  25.04.2024 3:21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21:05</meta:creation-date>
    <dc:date>2024-04-25T03:2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