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ožení a základních vlastnostech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podkladových vrstev části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finování poškození a vad nátěrových systémů, příčin jejich vzniku,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oprav nátě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nátěrových hmot pomocí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správného odstínu a jeho namíchání, základy kolo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24.04.2024 9:05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24.04.2024 9:05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05:37</meta:creation-date>
    <dc:date>2024-04-24T09:0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