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utolakýrník – přípravář / autolakýrnice – přípravářka (kód: 2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 – přípravář / autolakýrnice – přípravářka,  24.04.2024 12:40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to Fit, spol. s r.o,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ídeňská 296/112a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RACT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rční 467, 25101 Nupak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 298/217a, 15000 Praha 5 - Moto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Plzeň, Karlovarská 9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ovarská 1210/99, 323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dražní 301, 53401 Hol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ládežnická 380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pla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57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 – přípravář / autolakýrnice – přípravářka,  24.04.2024 12:40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40:53</meta:creation-date>
    <dc:date>2024-04-24T12:4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