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utolakýrník – přípravář / autolakýrnice – přípravářka (kód: 23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utolakýr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 v lakovně a orientace v právních předpis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druhu a rozsahu poškození vozidla a následná volba technologického postupu a rozsahu 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skování voz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povrchu karoser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, příprava a aplikace podkladových nátěrových hm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obsluha zařízení lakov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plikace podkladových nátěrových hmot pneumatickými stříkacími pistole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řízení, ošetření a údržba pneumatických stříkacích pistol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prava lakovaných povrchů broušením a leště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emontáž a montáž drobných částí karoséri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utolakýrník – přípravář / autolakýrnice – přípravářka,  20.04.2024 10:13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utolakýrník – přípravář / autolakýrnice – přípravářka,  20.04.2024 10:13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13:53</meta:creation-date>
    <dc:date>2024-04-20T10:13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