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8in"/>
    </style:style>
    <style:style style:name="Table1.16" style:family="table-row">
      <style:table-row-properties style:row-height="1.8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pro chladicí zařízení (kód: 23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elektrické stroje, přístroje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ovat se v základních pojmech a vztazích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sadách ochrany zdraví a majetku, ochrana před úrazem elektrickým proudem, bezpečnosti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bezpečnosti práce při obsluze a práci na chladicích a klimatizačních zařízeních a tepelných čerpad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jištění elektrických chladicích zařízení, klimatizací a tepelných čerpadel a kladení 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é dokumentaci a normách, používání této dokumentace při práci na elektrotechnických a elektronických součástech chladic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demontáž a montáž, zapojování a opravy elektrických a elektronických součástí chladi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elektrických a neelektrických veličin a parametrů, vyhodnocení naměřených hodnot u chladi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poruch chladicích zařízení se zaměřením na elektrotechnické a elektronické eleme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tovování záznamů a povinné dokumentace o provedené montáži, připojení, opravě nebo kontr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řípravných činností při montáži, instalaci a opravách chladicích zařízení se zaměřením na elektrotechnické a elektronické eleme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poskytování první pomoci při úrazu elektrickou energi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Elektromechanik/elektromechanička pro chladicí zařízení,  26.04.2024 2:37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Elektromechanik/elektromechanička pro chladicí zařízení,  26.04.2024 2:37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37:51</meta:creation-date>
    <dc:date>2024-04-26T02:37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