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technik/technička klimatizace osobních automobilů (kód: 2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technik klimatizace osobních automobi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rvisní technik/technička klimatizace osobních automobilů,  19.04.2024 13:24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rvisní technik/technička klimatizace osobních automobilů,  19.04.2024 13:24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24:12</meta:creation-date>
    <dc:date>2024-04-19T13:24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