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ervisní pracovník/pracovnice u zákazníků (kód: 69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ervisní pracovník u zákazní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ervisní pracovník/pracovnice u zákazníků,  26.04.2024 10:45:2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, Střední odborná škola a Vyšší odborná škola Ledeč nad Sázavou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o náměstí 1, 58401 Ledeč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ervisní pracovník/pracovnice u zákazníků,  26.04.2024 10:45:2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45:23</meta:creation-date>
    <dc:date>2024-04-26T10:45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