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ontér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ikář pro silnoproud; Elektrikář pro slaboproud; Elektrikář mecha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8.09.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lektromontér fotovoltaických systémů,  17.04.2024 16:46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lektromontér fotovoltaických systémů,  17.04.2024 16:46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6:46:21</meta:creation-date>
    <dc:date>2024-04-17T16:46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