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lektromontér fotovoltaických systémů (kód: 26-01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ikář pro silnoproud; Elektrikář pro slaboproud; Elektrikář mecha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8.09.20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Elektromontér fotovoltaických systémů,  27.04.2024 3:50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Elektromontér fotovoltaických systémů,  27.04.2024 3:50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50:45</meta:creation-date>
    <dc:date>2024-04-27T03:50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