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ontér fotovoltaických systémů (kód: 2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ikář pro silnoproud; Elektrikář pro slaboproud; Elektrikář mecha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 při práci na fotovoltaický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montáž, zapojování a opravy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elektrických a neelektrických veličin a parametrů, vyhodnocování a interpretace naměřených hodnot, přenos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záznamů a povinné dokumentace o provedené montáži, připojení nebo opravě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, rekonstrukce a zapojování fotovoltaick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, opravy a servis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ezpečnost při obsluze a práci na fotovoltaický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ontér fotovoltaických systémů,  19.04.2024 11:11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8.09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ontér fotovoltaických systémů,  19.04.2024 11:11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11:03</meta:creation-date>
    <dc:date>2024-04-19T11:11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