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Elektromontér fotovoltaických systémů (kód: 26-01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Elektromontér fotovoltaických systém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1.04.201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Elektromontér fotovoltaických systémů,  26.04.2024 16:06:0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Elektromontér fotovoltaických systémů,  26.04.2024 16:06:0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06:04</meta:creation-date>
    <dc:date>2024-04-26T16:06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