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ontér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ontér fotovoltaických systém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lektromontér fotovoltaických systémů,  19.04.2024 8:06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lektromontér fotovoltaických systémů,  19.04.2024 8:06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06:24</meta:creation-date>
    <dc:date>2024-04-19T08:06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