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ontér/elektromontérka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1.02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ontér/elektromontérka fotovoltaických systémů,  19.04.2024 22:37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ontér/elektromontérka fotovoltaických systémů,  19.04.2024 22:37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7:53</meta:creation-date>
    <dc:date>2024-04-19T22:3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