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5.04.2024 12:33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fotovoltaic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tkova 689/74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ská 294, 25229 Dobřich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Hřbitova 192, 39422 Koše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y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07/63, 43191 Vejprt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obnovitelných zdrojů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kovně 921/3 921/3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jstřík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elezná 13, 26601 Želez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ikulen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rámkova 1019, 39101 Sezimovo Ústí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ná 1850/4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iliště 496, 66452 Sokoln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ky a strojírenstv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3067, 10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Havířov-Šumbar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ýkorova 613/1, 73601 Havířov-Šumba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ů 206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ardzik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vosická 654/15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eček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643/16, 7080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www.telservis.cz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íčanská  970/23, 641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5.04.2024 12:33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3:18</meta:creation-date>
    <dc:date>2024-04-25T12:3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