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normách při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řadí, pomůcek a měřidel pro montáž, zapojování a opravy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elektrických a neelektrických veličin a parametrů, vyhodnocování a interpretace naměřených hodnot, přenos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záznamů a povinné dokumentace o provedené montáži, připojení nebo opravě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ontáž, rekonstrukce a zapojování fotovoltaick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, opravy a servis fotovoltaický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ezpečnost při obsluze a práci na fotovoltaických systém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fotovoltaických systémů,  27.04.2024 2:2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Elektromontér/elektromontérka fotovoltaických systémů,  27.04.2024 2:24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24:53</meta:creation-date>
    <dc:date>2024-04-27T02:2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