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kabelových technologií pro silnoproud,  25.04.2024 10:03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kabelových technologií pro silnoproud,  25.04.2024 10:03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3:26</meta:creation-date>
    <dc:date>2024-04-25T10:0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