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kabelových technologií pro silnoproud (kód: 26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kabelových technologií pro silnoproud,  16.04.2024 14:14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 a energetická Sokoln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iliště 496, 66452 Sokol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kabelových technologií pro silnoproud,  16.04.2024 14:14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4:14:56</meta:creation-date>
    <dc:date>2024-04-16T14:14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