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při práci s elektrickými kab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dělení a značení elektrických kabelů dle ČS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ých kabelových soub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vhodných technologií montáže kabelových sou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ři pracích s elektrickými kab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ložení elektrických kab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kabelových skříní a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kabelových ok a spojov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naměřených hodnot pro napětí do 1 k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připojování kabelových souborů k energetické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Lokalizace poruch a údržba kabelových souborů a skříní N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kabelových technologií pro silnoproud,  25.04.2024 8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kabelových technologií pro silnoproud,  25.04.2024 8:47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7:11</meta:creation-date>
    <dc:date>2024-04-25T08:47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