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rostlinnou výrobu (kód: 41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rostlin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rostlinnou výrobu,  26.04.2024 7:0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rostlinnou výrobu,  26.04.2024 7:0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6:43</meta:creation-date>
    <dc:date>2024-04-26T07:0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