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mědělský poradce / zemědělská poradkyně pro rostlinnou výrobu (kód: 41-052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mědělský poradce pro rostlinnou výrob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jišťování půdních a klimatických podmín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racování osevních sledů a plánů hnoj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odnocení a navrhování zpracování půdy, předseťové přípravy, setí a sázení zemědělských plod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osuzování stavu porostů zemědělských plodin a navrhování jejich ošetření za vegetac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ávrh sklizně zemědělských plodin, posklizňového ošetření a konzerv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votní evidence v zemědělském závod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ožadavcích pro nakládání s vodou, odpady, krmivy a rostlinnými produk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dotační politice EU a ČR vztahující se k zemědělskému podnik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osouzení podmínek kontrol podmíně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omezujících podmínkách hospodař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áce s databázemi a informačními systémy v oblasti zeměděl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Zpracování, prezentace a obhajoba poradenského projektu v rostlinné výrobě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emědělský poradce / zemědělská poradkyně pro rostlinnou výrobu,  26.04.2024 14:54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emědělský poradce / zemědělská poradkyně pro rostlinnou výrobu,  26.04.2024 14:54:5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54:57</meta:creation-date>
    <dc:date>2024-04-26T14:54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