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ducent/producentka savců pro krmné a pokusné účely (kód: 41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zvířat; Producent savců pro krmné a pokusné úče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oducent/producentka savců pro krmné a pokusné účely,  25.04.2024 11:40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oducent/producentka savců pro krmné a pokusné účely,  25.04.2024 11:40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0:23</meta:creation-date>
    <dc:date>2024-04-25T11:4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