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cent/producentka savců pro krmné a pokusné účely (kód: 41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zvířat; Producent savců pro krmné a pokusné úče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, zajištění optimálního mikroklimatu, vedení provozního deníku v chovech savců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obsluha přístrojů a technického zázemí chovů savců pro pokusné účely, dodržová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ozmnožování a odchov mláďat savců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dborná manipulace se savci pro krmné a pokusné úče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vence nákaz v chovech savců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rmení savců pro krmné a pokusné úče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Charakteristika savců používaných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abezpečení welfare v chovech savců pro krmné a pokusné účel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oducent/producentka savců pro krmné a pokusné účely,  20.04.2024 2:57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oducent/producentka savců pro krmné a pokusné účely,  20.04.2024 2:57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57:18</meta:creation-date>
    <dc:date>2024-04-20T02:5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