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ducent/producentka krmného hmyzu (kód: 41-05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zvířat; Producent krmného hmyz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ducent/producentka krmného hmyzu,  20.04.2024 15:20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Producent/producentka krmného hmyzu (kód:41-050-H) souvisí s profesní kvalifikací Producent/producentka savců pro krmné a pokusné účely (kód:41-051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ducent/producentka krmného hmyzu,  20.04.2024 15:20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20:24</meta:creation-date>
    <dc:date>2024-04-20T15:2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