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krmného hmyzu (kód: 41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; Producent krmného hmy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, posouzení mikroklimatu, vedení provozního deníku v chovech krmného hmy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obsluha přístrojů a technického zázemí chovů krmného hmyzu, dodržová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iologická charakteristika jednotlivých druhů krmného hmy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poznání vývojových stádií jednotlivých druhů krmného hmy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skladnění a příprava krmného hmyzu a jeho stád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evence nákaz v chovech krmného hmy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rmení hmy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ucent/producentka krmného hmyzu,  24.04.2024 17:3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ucent/producentka krmného hmyzu,  24.04.2024 17:3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35:55</meta:creation-date>
    <dc:date>2024-04-24T17:3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