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aznehtář/paznehtářka (kód: 41-04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azneht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aznehtář/paznehtářka,  26.04.2024 1:57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aznehtář/paznehtářka,  26.04.2024 1:57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57:28</meta:creation-date>
    <dc:date>2024-04-26T01:57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