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aznehtář/paznehtářka (kód: 41-04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azneht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aznehtář/paznehtářka,  24.04.2024 2:31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ysilka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Úpická 501, 54233 Rtyně v Podkrkonoš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ikul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adová 87, 50315 Nech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aznehtář/paznehtářka,  24.04.2024 2:31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31:47</meta:creation-date>
    <dc:date>2024-04-24T02:31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