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ákladních anatomických a zootechnických poznatků při zabezpečování zdraví končetin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a fixace ošetřova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úprava pazneh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lasifikace a ošetřování nemocných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ošetřovaných zvířat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ouvisející s paznehtářskou činn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19.04.2024 23:23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19.04.2024 23:23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3:32</meta:creation-date>
    <dc:date>2024-04-19T23:2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