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ovatel/chovatelka exotických ptáků (kód: 41-04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ovatel zvířat v zoo; Chovatel exotických ptá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pletace a údržba chovných zařízení pro exotické ptáky, zajištění optimálního prostředí, vedení provozního dení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přístrojů a technického zázemí chovů exotických ptáků, zajištění bezpečnosti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eprodukce exotických ptá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irozený a umělý odchov exotických ptáků, obsluha líh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evence nákaz v chovech exotických ptá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krmiv a krmení exotických ptá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Charakteristika exotických ptáků, specifický přístup k chovu náročnějších dru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bezpečení welfare v chovech exotických ptá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zákonů a nařízení a mezinárodních dohod upravujících chov ohrožených druhů světové fauny (CITES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dchyt a odborná manipulace s exotickými ptáky, příprava na transpor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oskytování kvalifikovaných informací z oblasti chovu exotických ptá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Chovatel/chovatelka exotických ptáků,  25.04.2024 4:19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Chovatel/chovatelka exotických ptáků,  25.04.2024 4:19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4:19:00</meta:creation-date>
    <dc:date>2024-04-25T04:19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