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4.2024 3:34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 produkčním zahradnictví,  20.04.2024 3:34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34:33</meta:creation-date>
    <dc:date>2024-04-20T03:3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