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 produkčním zahradnictví (kód: 41-00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ahradnický děl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Rozmnožování a předpěstování zeleninové sadby, květin a dře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šetřování rostlin včetně hnoj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sadba a ošetřování rostlin po výsad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obývání a příprava dřevin k expedic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 produkčním zahradnictví,  27.04.2024 3:50:0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 produkčním zahradnictví,  27.04.2024 3:50:0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50:02</meta:creation-date>
    <dc:date>2024-04-27T03:50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