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okrasných a akvarijních ryb (kód: 41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ryb a vodní drůbeže; Chovatel okrasných a akvarijních ry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ov remontních a plemenných ryb, zajištění výtěru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chov raných stádií plůdku a chov ryb do prodejní velik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chovného prostředí okrasných a akvarijní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držby odchovných zařízení a asanačních opatření v chovech okrasných a akvarijních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ooveterinárních opatření v chovech okrasných a akvarijní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otravy a krmení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Třídění, počítání, přeprava a distribuce ryb k prode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okrasných a akvarijních ryb,  20.04.2024 5:16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okrasných a akvarijních ryb,  20.04.2024 5:16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16:46</meta:creation-date>
    <dc:date>2024-04-20T05:16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