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dnotitel/hodnotitelka koní (kód: 41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dnoti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rganizaci a právní úpravě chovu koní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evidence koní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plemen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anatomii a fyziologii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ování koní z hlediska jejich identif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exteriéru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koní a zjišťování jejich hmot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oznatků z reprodukce a plemenitby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šlech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dnocení výkonnosti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předvadiště a předvedení ko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dnotitel/hodnotitelka koní,  23.04.2024 19:16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dnotitel/hodnotitelka koní,  23.04.2024 19:16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16:08</meta:creation-date>
    <dc:date>2024-04-23T19:16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