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edoucí greenkeeper/greenkeeperka (kód: 41-00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edoucí greenkeepe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greenkeeper/greenkeeperka,  26.04.2024 5:34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greenkeeper/greenkeeperka,  26.04.2024 5:34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34:08</meta:creation-date>
    <dc:date>2024-04-26T05:3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