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ovod bezpečnostní služby (kód: 68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ezpečnost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kázání znalostí z etologie p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znalostí z teorie výcviku ps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zákonech a předpisech souvisejících s držením, výcvikem a využitím psa při ochraně zdraví a majetku os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znalostí o zdraví psa a o správné péči o ps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aktické předvedení výcviku psa - ovladatelnost, poslušno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aktické předvedení výcviku psa - obrana psovod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sovod bezpečnostní služby,  26.04.2024 12:16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2.05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sovod bezpečnostní služby,  26.04.2024 12:16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6:03</meta:creation-date>
    <dc:date>2024-04-26T12:16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