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ovod/psovodka bezpečnostní služby (kód: 68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ovod bezpečnost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bezpečnostní služby,  24.04.2024 5:3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bezpečnostní služby,  24.04.2024 5:3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30:43</meta:creation-date>
    <dc:date>2024-04-24T05:3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