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klidový pracovník - speciální práce (kód: 69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klidový pracovník - speciální prá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klidový pracovník - speciální práce,  25.04.2024 19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klidový pracovník - speciální práce,  25.04.2024 19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2:52</meta:creation-date>
    <dc:date>2024-04-25T19:5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