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- speciální práce (kód: 6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- speciální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říprava a kompletace, údržba a čištění pomůcek a strojů včetně pomůcek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různých typů padů, pomůcek a strojů při provádění speciál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ecifikace odborných pojmů úklidových a čisticích speciál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držby kobercových podlahových ploch a čalounění v rámci kompletní údr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a ošetření ploch a zařízení z kůže v různých typech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mytí a leštění velkých skleněných ploch různými typy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čištění, uzavření a leštění linoleí a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pravy a periodické údržby voskovaných linoleí a PV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čištění a uzavření vápenc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čištění a uzavření žulov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čištění a uzavření keramick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čištění a uzavření cihelných a betonov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čištění a uzavření umělého kamene a pryskyřic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čištění a údržby dřevěných a korkových lakovaných a laminátových podlah a olejovaných/voskovaných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čištění a impregnace kov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2">
          <table:table-cell table:style-name="cell12" table:number-columns-spanned="4" office:value-type="string">
            <text:p text:style-name="par1">Úklidový pracovník - speciální práce,  19.04.2024 8:1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klidový pracovník - speciální práce,  19.04.2024 8:1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19:41</meta:creation-date>
    <dc:date>2024-04-19T08:1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