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– speciální práce (kód: 69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– speciální práce,  18.04.2024 4:08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– speciální práce,  18.04.2024 4:08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08:40</meta:creation-date>
    <dc:date>2024-04-18T04:0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