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9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– speciální práce (kód: 69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ředicími a aplikačními pomůckami pro provádění úkli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kontrola a skladování pomůcek a strojů pro provádění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materiálů podlah, nábytku, zařízení a volba vhodných technologických postupů dle harmonogramů prací pro speciální úklidov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dentifikace různých typů padů, pomůcek a strojů při provádění speciál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ecifikace odborných pojmů úklidových a čisticích speciál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údržby kobercových podlahových ploch a čalounění v rámci kompletní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údržby a ošetření ploch a zařízení z kůže v různých typech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mytí a leštění velkých skleněných ploch různými typy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, uzavření a leštění linoleí a PV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opravy a periodické údržby voskovaných linoleí a PV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čištění a uzavření vápencových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čištění a uzavření žul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čištění a uzavření keramických povr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čištění a uzavření cihelných a beton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 a uzavření umělého kamene a pryskyřic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čištění a údržby dřevěných a korkových lakovaných a laminátových podlah a olejovaných/voskovaných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– speciální práce,  26.04.2024 19:31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– speciální práce,  26.04.2024 19:31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1:56</meta:creation-date>
    <dc:date>2024-04-26T19:3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