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9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Úklidový pracovník / úklidová pracovnice ve zdravotnických a nemocničních zařízeních (kód: 69-010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Úklidový pracovník vnitřních pros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Úklidový pracovník / úklidová pracovnice ve zdravotnických a nemocničních zařízeních,  25.04.2024 15:41:1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istíci stroj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itvínovice 319, 37001 České Buděj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uroinstitut, praktická škola a odborné učilišt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anenský Týnec  29, 43905 Panenský Týne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OCS Trading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esenická 1412/24, 10600 Praha 10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Úklidový pracovník / úklidová pracovnice ve zdravotnických a nemocničních zařízeních,  25.04.2024 15:41:1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41:13</meta:creation-date>
    <dc:date>2024-04-25T15:41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