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5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klidový pracovník / úklidová pracovnice ve zdravotnických a nemocničních zařízeních (kód: 69-01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klidový pracovník vnitřních pros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platňování a dodržování zásad bezpečnosti práce, ochrany zdraví při práci a požární ochr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chemickými a dezinfekčními látkami, přípravky a potřebnými ředicími pomůckami pro provádění úkli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Údržba, kontrola a skladování pomůcek a strojů pro provádění úklidu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základních materiálů podlah, nábytku, zařízení a volba vhodných technologických postupů dle harmonogramů prací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dezinfekce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úklidu sociálních zařízení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mopování tvrdých podlahových ploch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strojního mytí, čištění a leštění podlahovým kotoučovým strojem a podlahovým automatem na tvrdých podlah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údržby nábytku, zařízení a ploch do 1,5 m a nad 1,5 m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čištění a údržby kuchyňských a stravovacích prostor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úklidu a čištění chodeb, schodišť, pode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úklidu a údržby výtahů ve zdravotnickém a nemocničním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čištění a údržby elektro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řídění a nakládání s druhotnými odpady ve zdravotnických a nemocnič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rganizace práce na pracoviš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Úklidový pracovník / úklidová pracovnice ve zdravotnických a nemocničních zařízeních,  26.04.2024 20:16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Úklidový pracovník / úklidová pracovnice ve zdravotnických a nemocničních zařízeních,  26.04.2024 20:16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16:03</meta:creation-date>
    <dc:date>2024-04-26T20:16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