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racovník/pracovnice výroby těstovin (kód: 29-045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ek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racovník/pracovnice výroby těstovin,  16.04.2024 12:21:0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racovník/pracovnice výroby těstovin,  16.04.2024 12:21:0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2:21:03</meta:creation-date>
    <dc:date>2024-04-16T12:21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