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těstovin (kód: 29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řísad pro výrobu těst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prava surovin pro výrobu těst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ky na výrobu těst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alení a skladování těst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surovin pro výrobu těstovin a ho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ve výrobě těsto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těstovin,  24.04.2024 9:0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těstovin,  24.04.2024 9:0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02:56</meta:creation-date>
    <dc:date>2024-04-24T09:0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