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rávce operačních systémů pro malé a střední organizace (kód: 18-00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právce operačních systémů a sít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1.03.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právce operačních systémů pro malé a střední organizace,  20.04.2024 12:59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právce operačních systémů pro malé a střední organizace,  20.04.2024 12:59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59:59</meta:creation-date>
    <dc:date>2024-04-20T12:5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