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 operačních systémů pro malé a střední organizace (kód: 18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operačních systémů a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nalýza a návrh hardware a software pro použití v malé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operačního systému a jeho konfig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figurace síťových připoj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eriférií a jejich konfig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itorování provozu operačních systémů, jejich diagnostika a optimalizace výk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dat před zneuži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chrana dat před zni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y programování skriptů a d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Instalace a správa klientského softwar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 operačních systémů pro malé a střední organizace,  17.04.2024 11:19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1.03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 operačních systémů pro malé a střední organizace,  17.04.2024 11:19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19:50</meta:creation-date>
    <dc:date>2024-04-17T11:1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