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klidový pracovník / úklidová pracovnice v potravinářských provozech (kód: 69-0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v potravinářských provozech,  17.04.2024 12:13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1412/24, 10600 Praha 10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v potravinářských provozech,  17.04.2024 12:13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13:14</meta:creation-date>
    <dc:date>2024-04-17T12:1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