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Úklidový pracovník administrativních ploch (kód: 69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klidový pracovník administrativních ploch,  24.04.2024 11:36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Úklidový pracovník administrativních ploch,  24.04.2024 11:36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36:04</meta:creation-date>
    <dc:date>2024-04-24T11:3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