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92in"/>
    </style:style>
    <style:style style:name="Table1.15" style:family="table-row">
      <style:table-row-properties style:row-height="1.9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Úklidový pracovník administrativních ploch (kód: 69-008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Úklidový pracovník vnitřních pros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anipulace s chemickými a dezinfekčními látkami, přípravky a potřebnými pomůc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, příprava a kompletace, údržba a čištění pomůcek a strojů včetně pomůcek BOZP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Identifikace základních materiálů podlah, nábytku, zařízení a volba vhodných technologických postupů dle harmonogramů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úklidu sociál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mopování tvrdých podlahových plo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běžné údržby kobercových podlahových ploch a čaloun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údržby nábytku, zařízení a ploch do 1,5 m a nad 1,5 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čištění a údržby kuchyňských a stravovacích prosto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úklidu a čištění chodeb, schodišť, podest a teras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úklidu a údržby výta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čištění a údržby elektro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řídění a nakládání s druhotnými odpa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a dodržování zásad bezpečnosti práce, ochrany zdraví při práci a požární ochra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ganizace práce na pracovišt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Úklidový pracovník administrativních ploch,  20.04.2024 10:52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05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Úklidový pracovník administrativních ploch,  20.04.2024 10:52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52:32</meta:creation-date>
    <dc:date>2024-04-20T10:52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