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klidový pracovník / úklidová pracovnice administrativních ploch (kód: 69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administrativních ploch,  25.04.2024 9:12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68/165, 70900 Ostr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administrativních ploch,  25.04.2024 9:12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12:47</meta:creation-date>
    <dc:date>2024-04-25T09:1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